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7.19cm"/>
    </style:style>
    <style:style style:name="Таблица1.B" style:family="table-column">
      <style:table-column-properties style:column-width="9.6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No_20_Spacing">
      <style:paragraph-properties fo:line-height="100%"/>
      <style:text-properties style:font-name="Times New Roman" style:font-name-complex="Times New Roman1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00%"/>
    </style:style>
    <style:style style:name="T1" style:family="text">
      <style:text-properties style:font-name="Times New Roman,Bold" fo:font-size="14pt" fo:font-weight="bold" style:font-size-asian="14pt" style:font-weight-asian="bold" style:font-name-complex="Times New Roman,Bold1" style:font-size-complex="14pt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42"/></text:span><text:span text:style-name="T4">Договор об образовании</text:span></text:p>
      <text:p text:style-name="P3">по образовательным программам дошкольного образования между муниципальным</text:p>
      <text:p text:style-name="P3">бюджетным дошкольным образовательным учреждением детский сад посѐлка Маяк и <text:s/>родителями (законными представителями) несовершеннолетнего лица</text:p>
      <text:p text:style-name="P3"><text:s text:c="139"/>№____</text:p>
      <text:p text:style-name="P2">п.Маяк <text:s text:c="96"/>« <text:s text:c="3"/>» ____________ 20___г.</text:p>
      <text:p text:style-name="P2"/>
      <text:p text:style-name="P8">Муниципальное бюджетное дошкольное образовательное учреждение детский сад п.Маяк (далее-Учреждение), осуществляющее образовательную деятельность по образовательным программам дошкольного образования на основании лицензии от "24" мая 2017 г. <text:s/>рег. №1611 , выданной Управлением образования и науки Липецкой области , именуемое в дальнейшем «Исполнитель» в лице заведующей Сидоровой Елены Николаевны, действующего на основании Устава МБДОУ детского сада п.Маяк, утвержденного Постановлением администрации Елецкого муниципального района от 15.07.2015года №209 и ____________________________________________________________________________ <text:s text:c="87"/>(фамилия, имя, отчество родителя)</text:p>
      <text:p text:style-name="P8">именуемого в дальнейшем «Заказчик» в интересах несовершеннолетнего</text:p>
      <text:p text:style-name="P2">__________________________________________________________________________,</text:p>
      <text:p text:style-name="P2">(фамилия, имя, отчество ребенка, дата рождения)</text:p>
      <text:p text:style-name="P2">проживающего по адресу:______________________________________________________,</text:p>
      <text:p text:style-name="P2">_____________________________________________________________________________</text:p>
      <text:p text:style-name="P2">(адрес места жительства ребенка с указанием индекса)</text:p>
      <text:p text:style-name="P2">именуемый в дальнейшем "Воспитанник", совместно именуемые Стороны, заключили настоящий Договор о нижеследующем:</text:p>
      <text:p text:style-name="P2"/>
      <text:p text:style-name="P3"><text:s text:c="43"/>I. Предмет договора</text:p>
      <text:p text:style-name="P3"/>
      <text:p text:style-name="P2">1.1. Предметом договора являются оказание Исполнителем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Учреждении, присмотр и уход за Воспитанником.</text:p>
      <text:p text:style-name="P2">1.2. Форма обучения - очная</text:p>
      <text:p text:style-name="P2">1.3. Наименование образовательной программы: Основная образовательная программа дошкольного образования МБДОУ детского сада п.Маяк. Вид образовательной программы – основная; уровень образовательной программы – дошкольное образование.</text:p>
      <text:p text:style-name="P2">1.4. Срок освоения образовательной программы (продолжительность обучения) на момент</text:p>
      <text:p text:style-name="P2">подписания настоящего Договора составляет __________ календарных лет (года).</text:p>
      <text:p text:style-name="P2">1.5. Режим пребывания Воспитанника в образовательном учреждении 10,5 часов с 7.00 до 17.30, выходные дни суббота, воскресенье, праздничные дни.</text:p>
      <text:p text:style-name="P2">1.6.Воспитанник зачисляется в группу ____________________________общеразвивающей направленности</text:p>
      <text:p text:style-name="P2"/>
      <text:p text:style-name="P3"><text:s text:c="39"/>II. Взаимодействие Сторон</text:p>
      <text:p text:style-name="P2"/>
      <text:p text:style-name="P3">2.1. Исполнитель вправе:</text:p>
      <text:p text:style-name="P2">2.1.1. Самостоятельно осуществлять образовательную деятельность.</text:p>
      <text:p text:style-name="P2"><text:soft-page-break/>2.1.2. Вносить предложения по совершенствованию воспитания и образования ребенка в семье.</text:p>
      <text:p text:style-name="P2">2.1.3. Требовать от Заказчика выполнения условий настоящего договора.</text:p>
      <text:p text:style-name="P2">2.1.4. Расторгнуть настоящий договор досрочно в одностороннем порядке в случае систематического невыполнения Заказчиком принятых на себя по настоящему договору обязательств. При этом Исполнитель обязан письменно уведомить Заказчика о расторжении договора не менее чем за 10 дней.</text:p>
      <text:p text:style-name="P3">2.2. Заказчик вправе:</text:p>
      <text:p text:style-name="P2">2.2.1. Участвовать в образовательной деятельности Учреждения, в том числе, в формировании образовательной программы.</text:p>
      <text:p text:style-name="P2">2.2.2. Получать от Исполнителя информацию:</text:p>
      <text:p text:style-name="P2">по вопросам организации и обеспечения надлежащего исполнения услуг, предусмотренных разделом I настоящего Договора; о поведении, эмоциональном состоянии Воспитанника во время его пребывания в Учреждении, его развитии и способностях, отношении к образовательной деятельности.</text:p>
      <text:p text:style-name="P2">2.2.3. Знакомиться с Уставом Учреждения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2">2.2.4. Находиться с Воспитанником в Учреждении в период его адаптации в течение 5 дней, но не более 2-х часов в день при наличии медицинской справки у Заказчика.</text:p>
      <text:p text:style-name="P2">2.2.5. Принимать участие в организации и проведении совместных мероприятий с детьми в Учреждении (утренники, развлечения, физкультурные праздники, досуги, дни здоровья и др.).</text:p>
      <text:p text:style-name="P2">2.2.6. Создавать и принимать участие в деятельности коллегиальных органов управления,</text:p>
      <text:p text:style-name="P2">предусмотренных Уставом Учреждения.</text:p>
      <text:p text:style-name="P2">2.2.7.Вносить предложения по улучшению работы с детьми.</text:p>
      <text:p text:style-name="P2">2.2.8.Заслушивать отчѐты заведующей и педагогов о работе с детьми.</text:p>
      <text:p text:style-name="P2">2.2.9.Защищать права и законные интересы Воспитанника.</text:p>
      <text:p text:style-name="P2">2.2.10. Получать компенсацию части родительской платы в соответствии с распоряжениями органов федерального, регионального и муниципального уровня.</text:p>
      <text:p text:style-name="P3">2.3..Исполнитель обязан:</text:p>
      <text:p text:style-name="P2">2.3.1. Обеспечить Заказчику доступ к информации для ознакомления с Уставом Учреждения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ов.</text:p>
      <text:p text:style-name="P2">2.3.2. Обеспечить надлежащее предоставление услуг, предусмотренных разделом I настоящего Договора, в полном объеме в соответствии с федеральным государственным образовательным стандартом, образовательной программой и условиями настоящего Договора.</text:p>
      <text:p text:style-name="P2">2.3.3. Обеспечи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2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1"><text:span text:style-name="T3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</text:span><text:soft-page-break/><text:span text:style-name="T3">здоровья, эмоционального благополучия Воспитанника с учетом его индивидуальных особенностей.</text:span></text:p>
      <text:p text:style-name="P2">2.3.6. Создавать безопасные условия обучения, воспитания, присмотра и ухода за Воспитанником, его содержания в Учреждении в соответствии с установленными нормами, обеспечивающими его жизнь и здоровье.</text:p>
      <text:p text:style-name="P2">2.3.7. Обучать Воспитанника по образовательной программе, предусмотренной пунктом 1.3 настоящего Договора.</text:p>
      <text:p text:style-name="P2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 пространственной среды.</text:p>
      <text:p text:style-name="P2">2.3.9. Переводить Воспитанника в следующую возрастную группу.</text:p>
      <text:p text:style-name="P2">2.3.10. Обеспечивать Воспитанника необходимым сбалансированным трехразовым питанием в соответствии с СанПиН 2.4.1.3049-13, 10-ти дневным меню, распорядком дня.</text:p>
      <text:p text:style-name="P2">2.3.11.Сохранять место за ребѐнком в случае его болезни, санаторно-курортного лечения, карантина, отпуска, а также в летний период сроком до 75 календарных дней, вне зависимости от продолжительности отпуска Заказчика.</text:p>
      <text:p text:style-name="P2">2.3.12.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p>
      <text:p text:style-name="P2">2.3.13. Уведомить Заказчика в 3-х дневный срок о нецелесообразности оказания Воспитаннику образовательной услуги в объеме, предусмотренном разделом 1 настоящего Договора, вследствие его индивидуальных особенностей, дающих невозможным или педагогически нецелесообразным оказание данной услуги.</text:p>
      <text:p text:style-name="P2">2.3.14.Соблюдать условия настоящего Договора.</text:p>
      <text:p text:style-name="P3">2.4. Заказчик обязан:</text:p>
      <text:p text:style-name="P2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административному и обслуживающему персоналу Исполнителя и другим воспитанникам, не посягать на их честь и достоинство.</text:p>
      <text:p text:style-name="P2">2.4.2. Своевременно, ежемесячно до 15 числа вносить плату за присмотр и уход за Воспитанником.</text:p>
      <text:p text:style-name="P2">2.4.3. При поступлении Воспитанника в Учреждение и в период действия настоящего Договора своевременно предоставлять Исполнителю все необходимые документы, предусмотренные Уставом образовательного Учреждения.</text:p>
      <text:p text:style-name="P2">2.4.4. Незамедлительно сообщать Исполнителю об изменении контактного телефона и места жительства.</text:p>
      <text:p text:style-name="P2">2.4.5. Обеспечить посещение Воспитанником Учреждения согласно правилам внутреннего</text:p>
      <text:p text:style-name="P2">распорядка Исполнителя.</text:p>
      <text:p text:style-name="P2">2.4.6.Информировать Исполнителя по тел.: 9-74-28 о предстоящем отсутствии Воспитанника утром предыдущего дня; его болезни – утром в день заболевания; накануне до 10.00. – о начале посещения Воспитанником Учреждения после его отсутствия.</text:p>
      <text:p text:style-name="P2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 Учреждения Воспитанником в период заболевания.</text:p>
      <text:p text:style-name="P2">2.4.7. Предоставлять справку после перенесенного заболевания, а также отсутствия Воспитанни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2"><text:soft-page-break/>2.4.8. Лично передавать и забирать Воспитанника у воспитателя, не передоверяя Воспитанника лицам, не достигшим 18-летнего возраста и лицам, имеющим признаки состояния алкогольного и наркотического опьянения.</text:p>
      <text:p text:style-name="P2">2.4.9. Приводить Воспитанника в Учреждение в опрятном виде: чистой одежде и обуви,</text:p>
      <text:p text:style-name="P2">соответствующей сезонным условиям, возрастным и индивидуальным особенностям детей. Иметь запасной комплект одежды, сменную обувь, спортивную форму.</text:p>
      <text:p text:style-name="P2">2.4.10. Бережно относиться к имуществу Исполнителя, возмещать ущерб, причиненный</text:p>
      <text:p text:style-name="P2">Воспитанником имуществу Исполнителя, в соответствии с законодательством Российской Федерации.</text:p>
      <text:p text:style-name="P2">2.4.11.Соблюдать условия настоящего Договора.</text:p>
      <text:p text:style-name="P2"/>
      <text:p text:style-name="P3"><text:s text:c="19"/>III. Размер, сроки и порядок оплаты за присмотр и уход за Воспитанником</text:p>
      <text:p text:style-name="P2"/>
      <text:p text:style-name="P2">3.1. Стоимость услуг Исполнителя по присмотру и уходу за Воспитанником (далее - родительская плата) составляет _________________________________________.</text:p>
      <text:p text:style-name="P2"><text:s text:c="58"/>(стоимость в рублях)</text:p>
      <text:p text:style-name="P2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Учреждения в родительскую плату за присмотр и уход за Воспитанником.</text:p>
      <text:p text:style-name="P2">3.2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p>
      <text:p text:style-name="P2">3.3. Оплата производится в срок не позднее 15 числа текущего месяца.</text:p>
      <text:p text:style-name="P2"/>
      <text:p text:style-name="P1"><text:span text:style-name="T4"><text:s text:c="16"/>IV. Ответственность за неисполнение или ненадлежащее исполнение <text:s text:c="18"/>обязательств по договору,</text:span><text:span text:style-name="T3"> </text:span><text:span text:style-name="T4">порядок разрешения споров.</text:span></text:p>
      <text:p text:style-name="P2"/>
      <text:p text:style-name="P2">4.1. За неисполнение либо ненадлежащее исполнение обязательств по настоящем Договору Исполнитель и Заказчик несут ответственность, предусмотренную законодательством РФ и настоящим Договором.</text:p>
      <text:p text:style-name="P2">4.2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">4.3.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"/>
      <text:p text:style-name="P3"><text:s text:c="18"/>V. Основания изменения и расторжения Договора</text:p>
      <text:p text:style-name="P2"/>
      <text:p text:style-name="P2">5.1. Условия, на которых заключен настоящий Договор, могут быть изменены по соглашению сторон.</text:p>
      <text:p text:style-name="P2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2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(Федеральный Закон № 273 «Об образовании в Российской Федерации» ст.61, Положение о порядке оформления возникновения, приостановления и прекращения отношений между МБДОУ детским садом п.Маяк и родителями (законными представителями) несовершеннолетних обучающихся МБДОУ детского сада п.Маяк).</text:p>
      <text:p text:style-name="P2"/>
      <text:p text:style-name="P3"><text:s text:c="16"/>VI. Заключительные положения</text:p>
      <text:p text:style-name="P3"/>
      <text:p text:style-name="P2"><text:soft-page-break/>6.1. Настоящий договор вступает в силу со дня его подписания Сторонами и действует до окончания освоения образовательной программы дошкольного образования.</text:p>
      <text:p text:style-name="P2">6.2. Настоящий Договор составлен в 2-х экземплярах, имеющих равную юридическую силу, по одному для каждой из Сторон.</text:p>
      <text:p text:style-name="P2">6.3. Стороны обязуются письменно извещать друг друга о смене реквизитов, адресов и иных существенных изменениях.</text:p>
      <text:p text:style-name="P2">6.4. При выполнении условий настоящего Договора Стороны руководствуются законодательством Российской Федерации.</text:p>
      <text:p text:style-name="P2">6.5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"/>
      <text:p text:style-name="P3"><text:s text:c="11"/>VII. Реквизиты и подписи сторон</text:p>
      <text:p text:style-name="P3">Исполнитель <text:s text:c="81"/>Заказчик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МБДОУ детский сад п.Маяк <text:s text:c="25"/></text:p>
          </table:table-cell>
          <table:table-cell table:style-name="Таблица1.A1" office:value-type="string">
            <text:p text:style-name="P9">Родитель (законный представитель): <text:s text:c="96"/></text:p>
          </table:table-cell>
        </table:table-row>
        <table:table-row table:style-name="Таблица1.1">
          <table:table-cell table:style-name="Таблица1.A1" office:value-type="string">
            <text:p text:style-name="P9">Адрес: 399749, Россия, Липецкая область Елецкий район, п. Маяк,</text:p>
            <text:p text:style-name="P9">ул. Садовая, д.10</text:p>
            <text:p text:style-name="P9">ИНН 4807005780 /КПП 480701001</text:p>
            <text:p text:style-name="P9">ОГРН 1044800040780</text:p>
            <text:p text:style-name="P9">Р/с 40701810245253000053</text:p>
            <text:p text:style-name="P9">Отделение Липецк, г.Липецк</text:p>
            <text:p text:style-name="P9">л/с 20719257800</text:p>
            <text:p text:style-name="P9">БИК 044206001</text:p>
            <text:p text:style-name="P9">тел. 9 -74- 28</text:p>
            <text:p text:style-name="P9">Заведующий ______Е.Н.Сидорова</text:p>
            <text:p text:style-name="P9">М.П.</text:p>
            <text:p text:style-name="P9"/>
          </table:table-cell>
          <table:table-cell table:style-name="Таблица1.A1" office:value-type="string">
            <text:p text:style-name="P10"><text:span text:style-name="T3">__________________________________________ <text:s text:c="76"/></text:span><text:span text:style-name="T2">_____________________________________________ <text:s text:c="118"/></text:span></text:p>
            <text:p text:style-name="P4"><text:s text:c="4"/>(фамилия, имя, отчество родителя)</text:p>
            <text:p text:style-name="P4"><text:s/>Паспортные данные: серия ______ №_____________</text:p>
            <text:p text:style-name="P4"><text:s/>выдан _______________________________________</text:p>
            <text:p text:style-name="P4"><text:s text:c="2"/>_____________________________________________</text:p>
            <text:p text:style-name="P4"><text:s/>Адрес места жительства,_________________________</text:p>
            <text:p text:style-name="P4"><text:s text:c="2"/>______________________________________________ <text:s text:c="66"/>_______________________________________________</text:p>
            <text:p text:style-name="P4"><text:s text:c="30"/>(контактные данные)</text:p>
            <text:p text:style-name="P4"><text:s text:c="69"/></text:p>
            <text:p text:style-name="P4">Подпись ______________________</text:p>
            <text:p text:style-name="P4"/>
            <text:p text:style-name="P9"><text:s text:c="69"/></text:p>
            <text:p text:style-name="P9"/>
            <text:p text:style-name="P9"><text:s text:c="62"/></text:p>
          </table:table-cell>
        </table:table-row>
      </table:table>
      <text:p text:style-name="P2"><text:s text:c="26"/></text:p>
      <text:p text:style-name="P2">Отметка о получении 2-го экземпляра</text:p>
      <text:p text:style-name="P2">Заказчиком</text:p>
      <text:p text:style-name="P2">Дата: ____________ Подпись: 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8-06-29T15:25:00</meta:creation-date>
    <dc:date>2018-10-09T11:28:22.82</dc:date>
    <meta:editing-duration>PT1M46S</meta:editing-duration>
    <meta:generator>OpenOffice.org/3.4$Win32 OpenOffice.org_project/340m1$Build-9590</meta:generator>
    <meta:print-date>2018-10-09T11:28:15.31</meta:print-date>
    <meta:document-statistic meta:table-count="1" meta:image-count="0" meta:object-count="0" meta:page-count="5" meta:paragraph-count="122" meta:word-count="1522" meta:character-count="14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